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c22c" officeooo:paragraph-rsid="0003c22c"/>
    </style:style>
    <style:style style:name="P2" style:family="paragraph" style:parent-style-name="Standard">
      <style:text-properties officeooo:rsid="00125d44" officeooo:paragraph-rsid="00125d44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style:writing-mode="lr-tb"/>
      <style:text-properties fo:font-size="12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position="super 58%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gr1" style:family="graphic">
      <style:graphic-properties draw:stroke="none" svg:stroke-color="#000000" draw:fill="none" draw:fill-color="#ffffff" fo:min-height="4.5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5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Shape1_0" draw:style-name="gr3" draw:text-style-name="P7" svg:width="3.4795in" svg:height="4.6169in" svg:x="3.8008in" svg:y="0.0091in"><draw:text-box><text:p text:style-name="P3"><text:span text:style-name="T1">Macon County COVID Cases</text:span></text:p><text:p text:style-name="P3"><text:span text:style-name="T1"/></text:p><text:p text:style-name="P4"><text:span text:style-name="T2">From July 26, 2020 - Sept 26, 2020: </text:span></text:p><text:p text:style-name="P4"><text:span text:style-name="T2">- avg 131 cases per week &amp; 2.4 deaths per week</text:span></text:p><text:p text:style-name="P4"><text:span text:style-name="T2"/></text:p><text:p text:style-name="P4"><text:span text:style-name="T2">From Sept 27, 2020 - Jan 16, 2021: </text:span></text:p><text:p text:style-name="P4"><text:span text:style-name="T2">- avg 452 cases per week &amp; 7.75 deaths per week</text:span></text:p><text:p text:style-name="P4"><text:span text:style-name="T2"/></text:p><text:p text:style-name="P4"><text:span text:style-name="T2">From Jan 17, 2021 - May 29, 2021: </text:span></text:p><text:p text:style-name="P4"><text:span text:style-name="T2">- avg 115 cases per week &amp; 2.1 deaths per week</text:span></text:p><text:p text:style-name="P4"><text:span text:style-name="T2"/></text:p><text:p text:style-name="P4"><text:span text:style-name="T2">From May 30, 2021 - Jul 17, 2021: </text:span></text:p><text:p text:style-name="P4"><text:span text:style-name="T2">- avg 19 cases per week &amp; 0.86 deaths per week</text:span></text:p><text:p text:style-name="P4"><text:span text:style-name="T2"/></text:p><text:p text:style-name="P4"><text:span text:style-name="T2">- Week of 7/24: 73 cases</text:span></text:p><text:p text:style-name="P4"><text:span text:style-name="T2">- Week of 7/31: 96 cases</text:span></text:p><text:p text:style-name="P4"><text:span text:style-name="T2">- Week of 8/7: 186 cases</text:span></text:p><text:p text:style-name="P4"><text:span text:style-name="T2">- Week of 8/14: 299 cases</text:span></text:p><text:p text:style-name="P4"><text:span text:style-name="T2">- Week of 8/21: 495 cases</text:span></text:p><text:p text:style-name="P4"><text:span text:style-name="T2">- 8/22 - 8/26: (5 days) 320 cases</text:span></text:p><text:p text:style-name="P4"><text:span text:style-name="T2"/></text:p><text:p text:style-name="P4"><text:span text:style-name="T2"/></text:p><text:p text:style-name="P3"><text:span text:style-name="T1"/></text:p><text:p text:style-name="P3"><text:span text:style-name="T6">www.LoveDecatur.com/covid</text:span></text:p></draw:text-box></draw:frame><draw:frame text:anchor-type="paragraph" draw:z-index="7" draw:name="Shape1_7" draw:style-name="gr1" draw:text-style-name="P5" svg:width="3.4795in" svg:height="4.5531in" svg:x="0.0252in" svg:y="0.0374in"><draw:text-box><text:p text:style-name="P3"><text:span text:style-name="T1">Recent COVID News</text:span><text:span text:style-name="T1"><text:line-break/></text:span><text:span text:style-name="T1"/></text:p><text:p text:style-name="P4"><text:span text:style-name="T2">- </text:span><text:span text:style-name="T3">Evictions are stopped utnil October 3</text:span><text:span text:style-name="T4">rd</text:span><text:span text:style-name="T2">, 2021 </text:span><text:span text:style-name="T2">for “high transmission” areas. Macon County has </text:span><text:span text:style-name="T2">been a high transmission area since August 3</text:span><text:span text:style-name="T5">rd</text:span><text:span text:style-name="T2">. The </text:span><text:span text:style-name="T2">CDC <text:s/>may extend this order for longer.</text:span><text:span text:style-name="T2"><text:line-break/></text:span><text:span text:style-name="T2"/></text:p><text:p text:style-name="P4"><text:span text:style-name="T2">- </text:span><text:span text:style-name="T3">The Pfizer vaccine has full FDA approval</text:span><text:span text:style-name="T2"> as of </text:span><text:span text:style-name="T2">August 23, 2021 for the 2-dose regimen for anyone </text:span><text:span text:style-name="T2">age 16 or older. Booster shots and 2-dose regimen </text:span><text:span text:style-name="T2">for age 12-15 is still under Emergency Use </text:span><text:span text:style-name="T2">Authorization, as of August 27, 2021</text:span></text:p><text:p text:style-name="P4"><text:span text:style-name="T2"/></text:p><text:p text:style-name="P3"><text:span text:style-name="T1">Stuff I want you to know</text:span></text:p><text:p text:style-name="P4"><text:span text:style-name="T3">Continue to get medical care </text:span><text:span text:style-name="T2">you need. Don’t skip </text:span><text:span text:style-name="T2">Dr. appointments, surgeries, scans at the hospital. </text:span><text:span text:style-name="T2">Get your meds from the pharmacy. Use telehealth </text:span><text:span text:style-name="T2">or prescription delivery if you’re worried.</text:span><text:span text:style-name="T2"><text:line-break/></text:span><text:span text:style-name="T2"/></text:p><text:p text:style-name="P4"><text:span text:style-name="T2">There are </text:span><text:span text:style-name="T3">about 15,000 children</text:span><text:span text:style-name="T2"> under 12 in </text:span><text:span text:style-name="T2">Macon County who can’t get vaccinated and can </text:span><text:span text:style-name="T2">get sick. COVID can still use them to perpetuate </text:span><text:span text:style-name="T2">this pandemic, mutate into new strains, and spread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Shape1_2" draw:style-name="gr2" draw:text-style-name="P6" svg:width="3.4795in" svg:height="4.6169in" svg:x="3.811in" svg:y="0.0854in"><draw:text-box><text:p text:style-name="P3"><text:span text:style-name="T1">Macon County COVID Cases</text:span></text:p><text:p text:style-name="P3"><text:span text:style-name="T1"/></text:p><text:p text:style-name="P4"><text:span text:style-name="T2">From July 26, 2020 - Sept 26, 2020: </text:span></text:p><text:p text:style-name="P4"><text:span text:style-name="T2">- avg 131 cases per week &amp; 2.4 deaths per week</text:span></text:p><text:p text:style-name="P4"><text:span text:style-name="T2"/></text:p><text:p text:style-name="P4"><text:span text:style-name="T2">From Sept 27, 2020 - Jan 16, 2021: </text:span></text:p><text:p text:style-name="P4"><text:span text:style-name="T2">- avg 452 cases per week &amp; 7.75 deaths per week</text:span></text:p><text:p text:style-name="P4"><text:span text:style-name="T2"/></text:p><text:p text:style-name="P4"><text:span text:style-name="T2">From Jan 17, 2021 - May 29, 2021: </text:span></text:p><text:p text:style-name="P4"><text:span text:style-name="T2">- avg 115 cases per week &amp; 2.1 deaths per week</text:span></text:p><text:p text:style-name="P4"><text:span text:style-name="T2"/></text:p><text:p text:style-name="P4"><text:span text:style-name="T2">From May 30, 2021 - Jul 17, 2021: </text:span></text:p><text:p text:style-name="P4"><text:span text:style-name="T2">- avg 19 cases per week &amp; 0.86 deaths per week</text:span></text:p><text:p text:style-name="P4"><text:span text:style-name="T2"/></text:p><text:p text:style-name="P4"><text:span text:style-name="T2">- Week of 7/24: 73 cases</text:span></text:p><text:p text:style-name="P4"><text:span text:style-name="T2">- Week of 7/31: 96 cases</text:span></text:p><text:p text:style-name="P4"><text:span text:style-name="T2">- Week of 8/7: 186 cases</text:span></text:p><text:p text:style-name="P4"><text:span text:style-name="T2">- Week of 8/14: 299 cases</text:span></text:p><text:p text:style-name="P4"><text:span text:style-name="T2">- Week of 8/21: 495 cases</text:span></text:p><text:p text:style-name="P4"><text:span text:style-name="T2">- 8/22 - 8/26: (5 days) 320 cases</text:span></text:p><text:p text:style-name="P4"><text:span text:style-name="T2"/></text:p><text:p text:style-name="P4"><text:span text:style-name="T2"/></text:p><text:p text:style-name="P3"><text:span text:style-name="T1"/></text:p><text:p text:style-name="P3"><text:span text:style-name="T6">www.LoveDecatur.com/covid</text:span></text:p></draw:text-box></draw:frame><draw:frame text:anchor-type="paragraph" draw:z-index="1" draw:name="Shape1_1" draw:style-name="gr2" draw:text-style-name="P6" svg:width="3.4795in" svg:height="4.448in" svg:x="0.061in" svg:y="0.0827in"><draw:text-box><text:p text:style-name="P3"><text:span text:style-name="T1">Recent COVID News</text:span><text:span text:style-name="T1"><text:line-break/></text:span><text:span text:style-name="T1"/></text:p><text:p text:style-name="P4"><text:span text:style-name="T2">- </text:span><text:span text:style-name="T3">Evictions are stopped utnil October 3</text:span><text:span text:style-name="T4">rd</text:span><text:span text:style-name="T2">, 2021 for “high transmission” areas. Macon County has been a high transmission area since August 3</text:span><text:span text:style-name="T5">rd</text:span><text:span text:style-name="T2">. The CDC <text:s/>may extend this order for longer.</text:span><text:span text:style-name="T2"><text:line-break/></text:span><text:span text:style-name="T2"/></text:p><text:p text:style-name="P4"><text:span text:style-name="T2">- </text:span><text:span text:style-name="T3">The Pfizer vaccine has full FDA approval</text:span><text:span text:style-name="T2"> as of August 23, 2021 for the 2-dose regimen for anyone age 16 or older. Booster shots and 2-dose regimen for age 12-15 is still under Emergency Use Authorization, as of August 27, 2021</text:span></text:p><text:p text:style-name="P4"><text:span text:style-name="T2"/></text:p><text:p text:style-name="P3"><text:span text:style-name="T1">Stuff I want you to know</text:span></text:p><text:p text:style-name="P4"><text:span text:style-name="T3">Continue to get medical care </text:span><text:span text:style-name="T2">you need. Don’t skip Dr. appointments, surgeries, scans at the hospital. Get your meds from the pharmacy. Use telehealth or prescription delivery if you’re worried.</text:span><text:span text:style-name="T2"><text:line-break/></text:span><text:span text:style-name="T2"/></text:p><text:p text:style-name="P4"><text:span text:style-name="T2">There are </text:span><text:span text:style-name="T3">about 15,000 children</text:span><text:span text:style-name="T2"> under 12 in Macon County who can’t get vaccinated and can get sick. COVID can still use them to perpetuate this pandemic, mutate into new strains, and spread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" draw:name="Shape1_4" draw:style-name="gr2" draw:text-style-name="P6" svg:width="3.4795in" svg:height="4.448in" svg:x="3.7354in" svg:y="0.0409in"><draw:text-box><text:p text:style-name="P3"><text:span text:style-name="T1">How do mRNA vaccines work?</text:span></text:p><text:p text:style-name="P4"><text:span text:style-name="T2">The coronavirus produces spike proteins. mRNA is </text:span><text:span text:style-name="T2">a genetic messenger. It instructs your cells to make </text:span><text:span text:style-name="T2">the spike protein, then your cells break down the </text:span><text:span text:style-name="T2">mRNA. Your body has an immune response to the </text:span><text:span text:style-name="T2">protein, which prepares it for future contact with </text:span><text:span text:style-name="T2">the actual COVID19 virus (SARS-CoV-2). The </text:span><text:span text:style-name="T2">vaccine does NOT contain ANY virus.</text:span><text:span text:style-name="T2"><text:line-break/></text:span><text:span text:style-name="T2"/></text:p><text:p text:style-name="P4"><text:span text:style-name="T2">As of August 27</text:span><text:span text:style-name="T5">th</text:span><text:span text:style-name="T2">, 2021:</text:span><text:span text:style-name="T2"><text:line-break/></text:span><text:span text:style-name="T2">- 5.1 billion doses have been given worldwide</text:span></text:p><text:p text:style-name="P4"><text:span text:style-name="T2">- Over 93 million people in the U.S. have received </text:span><text:span text:style-name="T2">the Pfizer vaccine. 65 million have had Moderna. </text:span><text:span text:style-name="T2">14 million have had J&amp;J</text:span><text:span text:style-name="T2"><text:line-break/></text:span><text:span text:style-name="T2">- In Illinois, over 6 million people have been fully </text:span><text:span text:style-name="T2">vaccinated.</text:span><text:span text:style-name="T2"><text:line-break/></text:span><text:span text:style-name="T2">- In Macon County there are over 43,000 people </text:span><text:span text:style-name="T2">fully vaccinated, but that’s only 41% of people here</text:span><text:span text:style-name="T2"><text:line-break/></text:span><text:span text:style-name="T2"><text:line-break/></text:span><text:span text:style-name="T2">The more we vaccinate, the less it spreads. The less </text:span><text:span text:style-name="T2">it spreads, the less it mutates. I just want life to go </text:span><text:span text:style-name="T2">back to normal &amp; for our community to be safe. </text:span></text:p><text:p text:style-name="P3"><text:span text:style-name="T3">Please help &amp; vaccinate</text:span></text:p></draw:text-box></draw:frame><draw:frame text:anchor-type="paragraph" draw:z-index="3" draw:name="Shape1_3" draw:style-name="gr2" draw:text-style-name="P8" svg:width="3.4795in" svg:height="4.448in" svg:x="-0.0457in" svg:y="0.0409in"><draw:text-box><text:p text:style-name="P3"><text:span text:style-name="T1">Hospitalizations</text:span></text:p><text:p text:style-name="P3"><text:span text:style-name="T1"/></text:p><text:p text:style-name="P4"><text:span text:style-name="T2">Macon County Health Department held a press </text:span><text:span text:style-name="T2">conference on August 13, 2021 with both local </text:span><text:span text:style-name="T2">hospital CEOs, where they talked about the rise in </text:span><text:span text:style-name="T2">COVID hospitalizations. DMH CEO remarked </text:span><text:span text:style-name="T2">having about 30 covid patients locally and about </text:span><text:span text:style-name="T2">85% of them being unvaccinated.</text:span></text:p><text:p text:style-name="P4"><text:span text:style-name="T2"><text:line-break/></text:span><text:span text:style-name="T2"><text:line-break/></text:span><text:span text:style-name="T2">On August 20, 2021, HSHS Reports for all their </text:span><text:span text:style-name="T2">hospitals, regarding COVID patients:</text:span></text:p><text:p text:style-name="P4"><text:span text:style-name="T2">- 135 hospitalized. 118 unvaccinated (87.4%)</text:span><text:span text:style-name="T2"><text:line-break/></text:span><text:span text:style-name="T2">- 35 in the icu. 31 unvaccinated (88.5%)</text:span></text:p><text:p text:style-name="P4"><text:span text:style-name="T2">- 13 on ventilators. 11 unvaccinated (84.6%)</text:span></text:p><text:p text:style-name="P4"><text:span text:style-name="T2"/></text:p><text:p text:style-name="P4"><text:span text:style-name="T2">On August 27, 2021, DMH Reports for all their </text:span><text:span text:style-name="T2">hospitals, regarding COVID patients:</text:span></text:p><text:p text:style-name="P4"><text:span text:style-name="T2">- 73 hospitalized. 59 unvaccinated (80.82%)</text:span></text:p><text:p text:style-name="P4"><text:span text:style-name="T2">- 26 in the icu. 22 unvaccinated (84.6%)</text:span></text:p><text:p text:style-name="P4"><text:span text:style-name="T2">- 19 on ventilators. 18 unvaccinated (90.0%)</text:span></text:p><text:p text:style-name="P4"><text:span text:style-name="T2"/></text:p><text:p text:style-name="P4"><text:span text:style-name="T1"/></text:p></draw:text-box></draw:frame><text:soft-page-break/></text:p>
      <text:p text:style-name="P1"/>
      <text:p text:style-name="P1"><draw:frame text:anchor-type="paragraph" draw:z-index="5" draw:name="Shape1_5" draw:style-name="gr2" draw:text-style-name="P7" svg:width="3.4795in" svg:height="4.448in" svg:x="0.061in" svg:y="5.2335in"><draw:text-box><text:p text:style-name="P3"><text:span text:style-name="T1">Hospitalizations</text:span></text:p><text:p text:style-name="P3"><text:span text:style-name="T1"/></text:p><text:p text:style-name="P4"><text:span text:style-name="T2">Macon County Health Department held a press </text:span><text:span text:style-name="T2">conference on August 13, 2021 with both local </text:span><text:span text:style-name="T2">hospital CEOs, where they talked about the rise in </text:span><text:span text:style-name="T2">COVID hospitalizations. DMH CEO remarked </text:span><text:span text:style-name="T2">having about 30 covid patients locally and about </text:span><text:span text:style-name="T2">85% of them being unvaccinated.</text:span></text:p><text:p text:style-name="P4"><text:span text:style-name="T2"><text:line-break/></text:span><text:span text:style-name="T2"><text:line-break/></text:span><text:span text:style-name="T2">On August 20, 2021, HSHS Reports for all their </text:span><text:span text:style-name="T2">hospitals, regarding COVID patients:</text:span></text:p><text:p text:style-name="P4"><text:span text:style-name="T2">- 135 hospitalized. 118 unvaccinated (87.4%)</text:span><text:span text:style-name="T2"><text:line-break/></text:span><text:span text:style-name="T2">- 35 in the icu. 31 unvaccinated (88.5%)</text:span></text:p><text:p text:style-name="P4"><text:span text:style-name="T2">- 13 on ventilators. 11 unvaccinated (84.6%)</text:span></text:p><text:p text:style-name="P4"><text:span text:style-name="T2"/></text:p><text:p text:style-name="P4"><text:span text:style-name="T2">On August 27, 2021, DMH Reports for all their </text:span><text:span text:style-name="T2">hospitals, regarding COVID patients:</text:span></text:p><text:p text:style-name="P4"><text:span text:style-name="T2">- 73 hospitalized. 59 unvaccinated (80.82%)</text:span></text:p><text:p text:style-name="P4"><text:span text:style-name="T2">- 26 in the icu. 22 unvaccinated (84.6%)</text:span></text:p><text:p text:style-name="P4"><text:span text:style-name="T2">- 19 on ventilators. 18 unvaccinated (90.0%)</text:span></text:p><text:p text:style-name="P4"><text:span text:style-name="T2"/></text:p><text:p text:style-name="P4"><text:span text:style-name="T1"/></text:p></draw:text-box></draw:frame><draw:frame text:anchor-type="paragraph" draw:z-index="6" draw:name="Shape1_6" draw:style-name="gr2" draw:text-style-name="P6" svg:width="3.4795in" svg:height="4.448in" svg:x="3.7457in" svg:y="5.2228in"><draw:text-box><text:p text:style-name="P3"><text:span text:style-name="T1">How do mRNA vaccines work?</text:span></text:p><text:p text:style-name="P4"><text:span text:style-name="T2">The coronavirus produces spike proteins. mRNA is </text:span><text:span text:style-name="T2">a genetic messenger. It instructs your cells to make </text:span><text:span text:style-name="T2">the spike protein, then your cells break down the </text:span><text:span text:style-name="T2">mRNA. Your body has an immune response to the </text:span><text:span text:style-name="T2">protein, which prepares it for future contact with </text:span><text:span text:style-name="T2">the actual COVID19 virus (SARS-CoV-2). The </text:span><text:span text:style-name="T2">vaccine does NOT contain ANY virus.</text:span><text:span text:style-name="T2"><text:line-break/></text:span><text:span text:style-name="T2"/></text:p><text:p text:style-name="P4"><text:span text:style-name="T2">As of August 27</text:span><text:span text:style-name="T5">th</text:span><text:span text:style-name="T2">, 2021:</text:span><text:span text:style-name="T2"><text:line-break/></text:span><text:span text:style-name="T2">- 5.1 billion doses have been given worldwide</text:span></text:p><text:p text:style-name="P4"><text:span text:style-name="T2">- Over 93 million people in the U.S. have received </text:span><text:span text:style-name="T2">the Pfizer vaccine. 65 million have had Moderna. </text:span><text:span text:style-name="T2">14 million have had J&amp;J</text:span><text:span text:style-name="T2"><text:line-break/></text:span><text:span text:style-name="T2">- In Illinois, over 6 million people have been fully </text:span><text:span text:style-name="T2">vaccinated.</text:span><text:span text:style-name="T2"><text:line-break/></text:span><text:span text:style-name="T2">- In Macon County there are over 43,000 people </text:span><text:span text:style-name="T2">fully vaccinated, but that’s only 41% of people here</text:span><text:span text:style-name="T2"><text:line-break/></text:span><text:span text:style-name="T2"><text:line-break/></text:span><text:span text:style-name="T2">The more we vaccinate, the less it spreads. The less </text:span><text:span text:style-name="T2">it spreads, the less it mutates. I just want life to go </text:span><text:span text:style-name="T2">back to normal &amp; for our community to be safe. </text:span></text:p><text:p text:style-name="P3"><text:span text:style-name="T3">Please help &amp; vaccinat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in" fo:margin-bottom="0.4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7T18:33:51.404671553</meta:creation-date>
    <meta:editing-duration>PT4H44M22S</meta:editing-duration>
    <meta:editing-cycles>16</meta:editing-cycles>
    <meta:generator>LibreOffice/7.1.5.2$Linux_X86_64 LibreOffice_project/10$Build-2</meta:generator>
    <dc:title>Pamphlet</dc:title>
    <dc:date>2021-08-27T19:48:29.342969234</dc:date>
    <meta:document-statistic meta:table-count="0" meta:image-count="0" meta:object-count="0" meta:page-count="2" meta:paragraph-count="0" meta:word-count="0" meta:character-count="0" meta:non-whitespace-character-count="0"/>
    <meta:template xlink:type="simple" xlink:actuate="onRequest" xlink:title="Pamphlet" xlink:href="../../../../../../../../../.config/libreoffice/4/user/template/Pamphlet.ott" meta:date="2021-08-17T18:33:50.924241887"/>
  </office:meta>
</office:document-meta>
</file>